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44289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707fe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15d041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officeooo:rsid="0010c913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8a868" style:font-style-asian="normal" style:font-weight-asian="normal" style:font-name-complex="Verdana" style:font-style-complex="normal" style:font-weight-complex="normal"/>
    </style:style>
    <style:style style:name="T4" style:family="text">
      <style:text-properties officeooo:rsid="00108c05" fo:background-color="transparent" loext:char-shading-value="0" style:language-complex="zxx" style:country-complex="none"/>
    </style:style>
    <style:style style:name="T5" style:family="text">
      <style:text-properties officeooo:rsid="0010c913" fo:background-color="transparent" loext:char-shading-value="0" style:language-complex="zxx" style:country-complex="none"/>
    </style:style>
    <style:style style:name="T6" style:family="text">
      <style:text-properties officeooo:rsid="0015d041" fo:background-color="transparent" loext:char-shading-value="0" style:language-complex="zxx" style:country-complex="none"/>
    </style:style>
    <style:style style:name="T7" style:family="text">
      <style:text-properties officeooo:rsid="001707fe" fo:background-color="transparent" loext:char-shading-value="0" style:language-complex="zxx" style:country-complex="none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44289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44289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fo:color="#000000" style:font-name="Verdana" fo:font-size="11pt" fo:font-style="normal" style:text-underline-style="none" fo:font-weight="normal" officeooo:rsid="0015d04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" fo:font-size="11pt" fo:font-style="normal" style:text-underline-style="none" fo:font-weight="normal" officeooo:rsid="001707f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officeooo:rsid="0019105e"/>
    </style:style>
    <style:style style:name="T21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8">La Comisión de Industria, Comercio y Turismo ha considerado <text:s/>el Proyecto de Comunicación, </text:span><text:span text:style-name="T12">3</text:span><text:span text:style-name="T13">7</text:span><text:span text:style-name="T14">982</text:span><text:span text:style-name="T12"> CD-</text:span><text:span text:style-name="T14">FP-PS</text:span><text:span text:style-name="T8">, presentado por </text:span><text:span text:style-name="T9">la</text:span><text:span text:style-name="T8"> Dip</text:span><text:span text:style-name="T10">u</text:span><text:span text:style-name="T9">tada </text:span><text:span text:style-name="T11">María Laura Corgniali</text:span><text:span text:style-name="T8">, por el cual se </text:span><text:span text:style-name="T15">solicita al Poder Ejecutivo, a través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 gestione ante el Nuevo Banco de Santa Fe S.A.,</text:span><text:span text:style-name="T2"> <text:s/>agente financiero de la provincia, la instalación y puesta en funcionamiento de (8) ocho cajeros automáticos en diferentes comunas de nuestra </text:span><text:span text:style-name="T3">P</text:span><text:span text:style-name="T2">rovincia</text:span><text:span text:style-name="T15">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9"><text:span text:style-name="T4">La Cámara de Diputados de la Provincia vería con agrado que el Poder Ejecutivo, a través de</text:span><text:span text:style-name="T6"> los</text:span><text:span text:style-name="T4"> organismo</text:span><text:span text:style-name="T6">s</text:span><text:span text:style-name="T4"> que corresponda</text:span><text:span text:style-name="T6">n</text:span><text:span text:style-name="T4">, gestione ante <text:s/>las autoridades del Nuevo Banco de Santa Fe S.A.,</text:span><text:span text:style-name="T6"> </text:span><text:span text:style-name="T5">agente financiero de la provincia</text:span><text:span text:style-name="T6">,</text:span><text:span text:style-name="T4"> la instalación, puesta en funcionamiento, mantenimiento adecuado y asistencia periódica de los cajeros auto</text:span><text:span text:style-name="T6">má</text:span><text:span text:style-name="T4">ticos que a continuació</text:span><text:span text:style-name="T6">n se detallan:</text:span></text:p>
      <text:list xml:id="list600233066" text:style-name="L1">
        <text:list-item>
          <text:p text:style-name="P13"><text:span text:style-name="T6">Un (uno) </text:span><text:span text:style-name="T4">cajero auto</text:span><text:span text:style-name="T6">má</text:span><text:span text:style-name="T4">tico para las Comunas de Hardy y El Rab</text:span><text:span text:style-name="T6">ó</text:span><text:span text:style-name="T4">n. </text:span></text:p>
        </text:list-item>
        <text:list-item>
          <text:p text:style-name="P13"><text:span text:style-name="T6">Un (uno)</text:span><text:span text:style-name="T4"> cajero auto</text:span><text:span text:style-name="T6">má</text:span><text:span text:style-name="T4">tico para las Comunas de San Antonio de Obligado y </text:span><text:span text:style-name="T6"><text:s text:c="11"/></text:span><text:span text:style-name="T7"><text:tab/></text:span><text:span text:style-name="T4">Tacuarend</text:span><text:span text:style-name="T6">í</text:span><text:span text:style-name="T4">. </text:span></text:p>
        </text:list-item>
        <text:list-item>
          <text:p text:style-name="P16"><text:span text:style-name="T17">Un (uno) </text:span><text:span text:style-name="T18">cajero auto</text:span><text:span text:style-name="T17">má</text:span><text:span text:style-name="T18">tico para las Comunas de Nicanor Molinas, La Sarita y </text:span><text:span text:style-name="T19"><text:tab/></text:span><text:span text:style-name="T18">El Araz</text:span><text:span text:style-name="T17">á</text:span><text:span text:style-name="T18">. </text:span></text:p>
        </text:list-item>
        <text:list-item>
          <text:p text:style-name="P14"><text:span text:style-name="T6">Un (uno)</text:span><text:span text:style-name="T7"> </text:span><text:span text:style-name="T4">cajero auto</text:span><text:span text:style-name="T7">má</text:span><text:span text:style-name="T4">tico para la Comuna de Villa Ana. </text:span></text:p>
        </text:list-item>
        <text:list-item>
          <text:p text:style-name="P14"><text:span text:style-name="T6">Un (uno)</text:span><text:span text:style-name="T4">cajero auto</text:span><text:span text:style-name="T7">má</text:span><text:span text:style-name="T4">tico para las Comunas de Guadalupe Norte, Las </text:span><text:span text:style-name="T7"><text:tab/></text:span><text:span text:style-name="T4">Garzas, lngeniero Chanourdie y Lanteri. </text:span></text:p>
        </text:list-item>
        <text:list-item>
          <text:p text:style-name="P14"><text:span text:style-name="T6">Un (uno)</text:span><text:span text:style-name="T7"> </text:span><text:span text:style-name="T4">cajero auto</text:span><text:span text:style-name="T7">má</text:span><text:span text:style-name="T4">tico para la Comuna de El Sombrerito y Arroyo Ceibal </text:span></text:p>
        </text:list-item>
        <text:list-item>
          <text:p text:style-name="P14"><text:span text:style-name="T6">Un (uno)</text:span><text:span text:style-name="T7"> </text:span><text:span text:style-name="T4">cajero auto</text:span><text:span text:style-name="T7">má</text:span><text:span text:style-name="T4">tico para la Comuna de Berna. </text:span></text:p>
        </text:list-item>
        <text:list-item>
          <text:p text:style-name="P14"><text:span text:style-name="T6">Un (uno)</text:span><text:span text:style-name="T7"> </text:span><text:span text:style-name="T4">cajero auto</text:span><text:span text:style-name="T7">má</text:span><text:span text:style-name="T4">tico para la Comuna de Los Laureles.</text:span></text:p>
        </text:list-item>
      </text:list>
      <text:p text:style-name="P10"/>
      <text:p text:style-name="P15">Sala de la Comisión;<text:span text:style-name="T20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2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7:23.814631546</dc:date>
    <meta:print-date>2017-03-29T09:42:11.806000000</meta:print-date>
    <meta:editing-cycles>52</meta:editing-cycles>
    <meta:editing-duration>PT1H39M41S</meta:editing-duration>
    <meta:generator>LibreOffice/6.3.4.2$Linux_X86_64 LibreOffice_project/30$Build-2</meta:generator>
    <meta:document-statistic meta:table-count="0" meta:image-count="1" meta:object-count="0" meta:page-count="1" meta:paragraph-count="17" meta:word-count="303" meta:character-count="1873" meta:non-whitespace-character-count="1567"/>
  </office:meta>
</office:document-meta>
</file>